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42cm" table:align="left" style:writing-mode="lr-tb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4.11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4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style:font-name="Times New Roman" style:font-name-asian="Arial"/>
    </style:style>
    <style:style style:name="P2" style:family="paragraph" style:parent-style-name="Standard">
      <style:paragraph-properties style:text-autospace="none"/>
      <style:text-properties style:font-name="Times New Roman"/>
    </style:style>
    <style:style style:name="P3" style:family="paragraph" style:parent-style-name="Standard">
      <style:paragraph-properties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5" style:family="paragraph" style:parent-style-name="Standard">
      <style:paragraph-properties style:text-autospace="none"/>
      <style:text-properties style:font-name="Times New Roman" style:language-asian="ar" style:country-asian="SA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>
      <style:paragraph-properties style:text-autospace="none"/>
      <style:text-properties style:font-name="Times New Roman" style:font-name-asian="Arial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7"/>Załącznik nr 6</text:p>
      <text:p text:style-name="P1"><text:s text:c="44"/>WYKAZ PODWYKONAWCÓW</text:p>
      <text:p text:style-name="P2"/>
      <text:p text:style-name="P1">Nazwa Wykonawcy..............................................................................................................................</text:p>
      <text:p text:style-name="P1">Adres Wykonawcy................................................................................................................................</text:p>
      <text:p text:style-name="P1">Nr telefonu/fax......................................................................................................................................</text:p>
      <text:p text:style-name="P1">Adres e-mail.......................................................................................................................................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Branża</text:p>
          </table:table-cell>
          <table:table-cell table:style-name="Tabela1.A1" office:value-type="string">
            <text:p text:style-name="P7">Zakres powierzonych czynności podwykonawcy</text:p>
          </table:table-cell>
          <table:table-cell table:style-name="Tabela1.A1" office:value-type="string">
            <text:p text:style-name="P3">Wartość netto powierzonych czynności podwykonawcy</text:p>
          </table:table-cell>
          <table:table-cell table:style-name="Tabela1.D1" office:value-type="string">
            <text:p text:style-name="P3">Wartość brutto powierzonych czynności podwykonawcy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4"/>
          </table:table-cell>
        </table:table-row>
      </table:table>
      <text:p text:style-name="P5"/>
      <text:p text:style-name="P6"/>
      <text:p text:style-name="P6"/>
      <text:p text:style-name="P6"/>
      <text:p text:style-name="P6">….................................................................... <text:s text:c="5"/>….....................................................................</text:p>
      <text:p text:style-name="P6"><text:s text:c="22"/>miejscowość, data <text:s text:c="45"/>podpis i pieczęć osoby</text:p>
      <text:p text:style-name="P6"><text:s text:c="87"/>upoważnionej do reprezentow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5-24T15:13:12.01</dc:date>
    <meta:editing-duration>PT00H00M33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13" meta:word-count="41" meta:character-count="1314"/>
  </office:meta>
</office:document-meta>
</file>